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left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1.69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43cm"/>
    </style:style>
    <style:style style:name="表格1.E" style:family="table-column">
      <style:table-column-properties style:column-width="0.734cm"/>
    </style:style>
    <style:style style:name="表格1.H" style:family="table-column">
      <style:table-column-properties style:column-width="0.739cm"/>
    </style:style>
    <style:style style:name="表格1.L" style:family="table-column">
      <style:table-column-properties style:column-width="0.736cm"/>
    </style:style>
    <style:style style:name="表格1.S" style:family="table-column">
      <style:table-column-properties style:column-width="0.753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1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1.321cm" fo:keep-together="always"/>
    </style:style>
    <style:style style:name="表格1.5" style:family="table-row">
      <style:table-row-properties style:min-row-height="1.236cm" fo:keep-together="always"/>
    </style:style>
    <style:style style:name="表格2" style:family="table">
      <style:table-properties style:width="13.215cm" fo:margin-left="-0.049cm" table:align="left" style:writing-mode="lr-tb"/>
    </style:style>
    <style:style style:name="表格2.A" style:family="table-column">
      <style:table-column-properties style:column-width="3.844cm"/>
    </style:style>
    <style:style style:name="表格2.B" style:family="table-column">
      <style:table-column-properties style:column-width="1.168cm"/>
    </style:style>
    <style:style style:name="表格2.C" style:family="table-column">
      <style:table-column-properties style:column-width="1.169cm"/>
    </style:style>
    <style:style style:name="表格2.I" style:family="table-column">
      <style:table-column-properties style:column-width="1.187cm"/>
    </style:style>
    <style:style style:name="表格2.1" style:family="table-row">
      <style:table-row-properties style:min-row-height="0.6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left="0.826cm" fo:margin-right="0cm" style:line-height-at-least="0cm" fo:text-indent="-0.826cm" style:auto-text-indent="false"/>
    </style:style>
    <style:style style:name="P10" style:family="paragraph" style:parent-style-name="Standard">
      <style:paragraph-properties fo:margin-left="0.826cm" fo:margin-right="0cm" style:line-height-at-least="0cm" fo:text-indent="-0.826cm" style:auto-text-indent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.826cm" fo:margin-right="0cm" style:line-height-at-least="0cm" fo:text-indent="-0.826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6pt"/>
    </style:style>
    <style:style style:name="P12" style:family="paragraph" style:parent-style-name="Standard">
      <style:paragraph-properties fo:margin-left="0.963cm" fo:margin-right="0cm" style:line-height-at-least="0cm" fo:text-indent="-0.963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.332cm" style:line-height-at-leas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826cm" fo:margin-right="0cm" style:line-height-at-least="0cm" fo:text-align="justify" style:justify-single-word="false" fo:text-indent="-0.614cm" style:auto-text-indent="false"/>
    </style:style>
    <style:style style:name="P16" style:family="paragraph" style:parent-style-name="Standard">
      <style:paragraph-properties fo:margin-left="0.688cm" fo:margin-right="0.85cm" style:line-height-at-least="0cm" fo:text-align="end" style:justify-single-word="false" fo:text-indent="-0.688cm" style:auto-text-indent="false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margin-left="0.63cm" fo:margin-right="0cm" style:line-height-at-least="0.423cm" fo:text-indent="-0.63cm" style:auto-text-indent="false" style:snap-to-layout-grid="false"/>
      <style:text-properties fo:letter-spacing="0.035cm" fo:font-weight="bold" style:font-name-asian="標楷體" style:font-weight-asian="bold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left="0.826cm" fo:margin-right="0cm" style:line-height-at-least="0cm" fo:text-indent="-0.826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26cm" fo:margin-right="0cm" style:line-height-at-least="0cm" fo:text-indent="-0.826cm" style:auto-text-indent="false"/>
      <style:text-properties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margin-left="0.826cm" fo:margin-right="0cm" style:line-height-at-least="0cm" fo:text-indent="-0.82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 style:list-style-name="WW8Num1">
      <style:paragraph-properties fo:margin-left="0.639cm" fo:margin-right="0cm" fo:line-height="100%" fo:text-indent="-0.469cm" style:auto-text-indent="false">
        <style:tab-stops>
          <style:tab-stop style:position="0.67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0.85cm" style:line-height-at-least="0cm" fo:text-align="end" style:justify-single-word="false" fo:text-indent="12.876cm" style:auto-text-indent="false"/>
      <style:text-properties style:font-name="標楷體" fo:font-size="10pt" officeooo:paragraph-rsid="0015bf64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688cm" fo:margin-right="0.85cm" style:line-height-at-least="0cm" fo:text-align="end" style:justify-single-word="false" fo:text-indent="-0.688cm" style:auto-text-indent="false"/>
      <style:text-properties style:font-name="標楷體" fo:font-size="10pt" officeooo:paragraph-rsid="0015bf64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style-complex="italic" style:font-weight-complex="bold" loext:padding="0cm" loext:border="0.51pt solid #000000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New Gulim" style:font-size-complex="14pt" style:font-style-complex="italic"/>
    </style:style>
    <style:style style:name="T10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ff0000" style:font-name="New Gulim" fo:font-weight="bold" fo:background-color="#d8d8d8" loext:char-shading-value="0" style:font-weight-asian="bold" style:font-name-complex="New Gulim"/>
    </style:style>
    <style:style style:name="T14" style:family="text">
      <style:text-properties fo:font-size="10pt" fo:font-weight="bold" style:letter-kerning="false" style:font-size-asian="10pt" style:font-weight-asian="bold" style:font-name-complex="新細明體" style:font-size-complex="10pt"/>
    </style:style>
    <style:style style:name="T15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外框1" text:anchor-type="char" svg:x="7.685cm" svg:y="-0.014cm" svg:width="3.387cm" svg:height="1.598cm" draw:z-index="2"><draw:text-box><text:list xml:id="list1897955624" text:style-name="WW8Num2"><text:list-item><text:p text:style-name="P20">廠商</text:p></text:list-item><text:list-item><text:p text:style-name="P20">校外人士</text:p></text:list-item><text:list-item><text:p text:style-name="P20">校內單位</text:p></text:list-item></text:list></draw:text-box></draw:frame><text:span text:style-name="T1">銘 <text:s text:c="2"/>傳 <text:s text:c="2"/>大 <text:s text:c="2"/>學 <text:s text:c="8"/></text:span><text:span text:style-name="T2">匯 款 作 業 同 意 書</text:span></text:p>
      <text:p text:style-name="P7"><text:span text:style-name="T3"/></text:p>
      <text:p text:style-name="P7"><text:span text:style-name="T3">【</text:span><text:span text:style-name="T10">個資宣告</text:span><text:span text:style-name="T3">】此資料之蒐集僅限於出納與相關事務、憑證管理業務、協助公部門調查或執行業務及法令需求等目的使用，非經當事人同意，絕不轉做其他用途，亦不會公佈任何資訊，並遵循本校資料保存與安全控管規定辦理。</text:span></text:p>
      <text:p text:style-name="P7"><text:span text:style-name="T3">（詳細個資管理可參閱「銘傳大學個人資料保護管理要點」與「銘傳大學個人資料保護專區」</text:span><text:a xlink:type="simple" xlink:href="http://pims.mcu.edu.tw/" text:style-name="Internet_20_link" text:visited-style-name="Visited_20_Internet_20_Link"><text:span text:style-name="Internet_20_link"><text:span text:style-name="T14">http://pims.mcu.edu.tw</text:span></text:span></text:a><text:span text:style-name="T3">）</text:span></text:p>
      <text:p text:style-name="Standard"><text:span text:style-name="T11">□我已閱讀並接受「銘傳大學個人資料保護專區」內容</text:span></text:p>
      <text:p text:style-name="Standard"><text:span text:style-name="T11"/></text:p>
      <text:p text:style-name="P9"><text:span text:style-name="T4">一、本校為提昇作業品質，簡化付款流程，擬將　貴公司/本人所提供貨品或勞務應得款項，直接電匯入　貴公司/本人在金融機構所開立之帳戶之內。</text:span></text:p>
      <text:p text:style-name="P22">二、為使您能享受此項快速便捷的服務，請詳填下列表格各欄，並加蓋印鑑，表格填妥後請於一週內寄銘傳大學出納組陳小姐，(地址：111台北市士林區中山北路五段250號)或連同發票一併交給採購人員，以為匯款之依據，資料任一變更時，請將新資料通知本校。。</text:p>
      <text:p text:style-name="P9"><text:span text:style-name="T4">三、本校透過台北富邦企業金融部匯款，　貴公司/本人將</text:span><text:span text:style-name="T12">應自行負擔匯費</text:span><text:span text:style-name="T4">。</text:span></text:p>
      <text:p text:style-name="P9"><text:span text:style-name="T4">四、為符合逕付債權人之規定，</text:span><text:span text:style-name="T6">請以統一發票或收據等原始憑證上之受款人為電匯戶名</text:span><text:span text:style-name="T4">。</text:span></text:p>
      <text:p text:style-name="P22">五、本校匯款程序按一張傳票金額匯出一筆款項，若有不便擬請見諒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E" table:number-columns-repeated="3"/>
        <table:table-column table:style-name="表格1.L"/>
        <table:table-column table:style-name="表格1.E" table:number-columns-repeated="3"/>
        <table:table-column table:style-name="表格1.L"/>
        <table:table-column table:style-name="表格1.E" table:number-columns-repeated="2"/>
        <table:table-column table:style-name="表格1.S"/>
        <table:table-row table:style-name="表格1.1">
          <table:table-cell table:style-name="表格1.A1" table:number-rows-spanned="3" office:value-type="string">
            <text:p text:style-name="P13">解款銀行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5" office:value-type="string">
            <text:p text:style-name="P2">庫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4">支庫、支局</text:p>
          </table:table-cell>
          <table:covered-table-cell/>
          <table:covered-table-cell/>
          <table:covered-table-cell/>
          <table:table-cell table:style-name="表格1.M1" table:number-columns-spanned="7" office:value-type="string">
            <text:p text:style-name="P3">銀行別分行別代號(7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columns-spanned="5" office:value-type="string">
            <text:p text:style-name="P2">銀行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>分行、分社</text:p>
          </table:table-cell>
          <table:covered-table-cell/>
          <table:covered-table-cell/>
          <table:covered-table-cell/>
          <table:table-cell table:style-name="表格1.M2" table:number-rows-spanned="2" office:value-type="string">
            <text:p text:style-name="P4"/>
          </table:table-cell>
          <table:table-cell table:style-name="表格1.M2" table:number-rows-spanned="2" office:value-type="string">
            <text:p text:style-name="P4"/>
          </table:table-cell>
          <table:table-cell table:style-name="表格1.M2" table:number-rows-spanned="2" office:value-type="string">
            <text:p text:style-name="P4"/>
          </table:table-cell>
          <table:table-cell table:style-name="表格1.M2" table:number-rows-spanned="2" office:value-type="string">
            <text:p text:style-name="P4"/>
          </table:table-cell>
          <table:table-cell table:style-name="表格1.M2" table:number-rows-spanned="2" office:value-type="string">
            <text:p text:style-name="P4"/>
          </table:table-cell>
          <table:table-cell table:style-name="表格1.M2" table:number-rows-spanned="2" office:value-type="string">
            <text:p text:style-name="P4"/>
          </table:table-cell>
          <table:table-cell table:style-name="表格1.M1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table:number-columns-spanned="5" office:value-type="string">
            <text:p text:style-name="P2">局、社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14">辦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3">受 款 人</text:p>
          </table:table-cell>
          <table:table-cell table:style-name="表格1.M2" office:value-type="string">
            <text:p text:style-name="P3">存款別</text:p>
          </table:table-cell>
          <table:table-cell table:style-name="表格1.M2" table:number-columns-spanned="2" office:value-type="string">
            <text:list xml:id="list3431461230" text:style-name="WW8Num1">
              <text:list-item>
                <text:p text:style-name="P25">活期存款</text:p>
              </text:list-item>
              <text:list-item>
                <text:p text:style-name="P25">活期儲蓄存款</text:p>
              </text:list-item>
              <text:list-item>
                <text:p text:style-name="P25">支票存款</text:p>
              </text:list-item>
            </text:list>
          </table:table-cell>
          <table:covered-table-cell/>
          <table:table-cell table:style-name="表格1.A1" office:value-type="string">
            <text:p text:style-name="P28">帳 號</text:p>
          </table:table-cell>
          <table:table-cell table:style-name="表格1.M2" office:value-type="string">
            <text:p text:style-name="P18"/>
          </table:table-cell>
          <table:table-cell table:style-name="表格1.M2" office:value-type="string">
            <text:p text:style-name="P18"/>
          </table:table-cell>
          <table:table-cell table:style-name="表格1.M2" office:value-type="string">
            <text:p text:style-name="P18"/>
          </table:table-cell>
          <table:table-cell table:style-name="表格1.M2" office:value-type="string">
            <text:p text:style-name="P18"/>
          </table:table-cell>
          <table:table-cell table:style-name="表格1.M2" office:value-type="string">
            <text:p text:style-name="P18"/>
          </table:table-cell>
          <table:table-cell table:style-name="表格1.M2" office:value-type="string">
            <text:p text:style-name="P18"/>
          </table:table-cell>
          <table:table-cell table:style-name="表格1.M2" office:value-type="string">
            <text:p text:style-name="P18"/>
          </table:table-cell>
          <table:table-cell table:style-name="表格1.M2" office:value-type="string">
            <text:p text:style-name="P18"/>
          </table:table-cell>
          <table:table-cell table:style-name="表格1.M2" office:value-type="string">
            <text:p text:style-name="P18"/>
          </table:table-cell>
          <table:table-cell table:style-name="表格1.M2" office:value-type="string">
            <text:p text:style-name="P18"/>
          </table:table-cell>
          <table:table-cell table:style-name="表格1.M2" office:value-type="string">
            <text:p text:style-name="P18"/>
          </table:table-cell>
          <table:table-cell table:style-name="表格1.M2" office:value-type="string">
            <text:p text:style-name="P18"/>
          </table:table-cell>
          <table:table-cell table:style-name="表格1.M2" office:value-type="string">
            <text:p text:style-name="P18"/>
          </table:table-cell>
          <table:table-cell table:style-name="表格1.M1" office:value-type="string">
            <text:p text:style-name="P18"/>
          </table:table-cell>
        </table:table-row>
        <table:table-row table:style-name="表格1.5">
          <table:covered-table-cell/>
          <table:table-cell table:style-name="表格1.M2" office:value-type="string">
            <text:p text:style-name="P3">戶　名</text:p>
          </table:table-cell>
          <table:table-cell table:style-name="表格1.M1" table:number-columns-spanned="17" office:value-type="string">
            <text:p text:style-name="P5">(全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2" draw:name="外框2" text:anchor-type="char" svg:x="12.912cm" svg:y="0.049cm" svg:width="4.872cm" draw:z-index="0"><draw:text-box fo:min-height="0.041cm"><text:p text:style-name="Standard"><text:span text:style-name="T8">☆</text:span><text:span text:style-name="T9">請附存摺正面影本</text:span></text:p></draw:text-box></draw:frame></text:p>
      <text:p text:style-name="P9"><text:span text:style-name="T5">銀行分別分行代號請　貴公司/本人向解款銀行查詢。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I"/>
        <table:table-row table:style-name="表格2.1">
          <table:table-cell table:style-name="表格2.A1" office:value-type="string">
            <text:p text:style-name="P15"><text:span text:style-name="T5">公 司 統 編</text:span></text:p>
            <text:p text:style-name="P8"><text:span text:style-name="T5">(身份證字號) <text:s/>：</text:span>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I1" office:value-type="string">
            <text:p text:style-name="P6"/>
          </table:table-cell>
        </table:table-row>
      </table:table>
      <text:p text:style-name="P10"><draw:frame draw:style-name="fr3" draw:name="外框3" text:anchor-type="char" svg:x="12.017cm" svg:y="0.631cm" draw:z-index="1"><draw:text-box fo:min-height="0.041cm" fo:min-width="0.711cm"><text:p text:style-name="Standard"><text:span text:style-name="T13">（請加蓋公司大小章及發票章）</text:span></text:p></draw:text-box></draw:frame></text:p>
      <text:p text:style-name="P10">負責人：</text:p>
      <text:p text:style-name="P10"/>
      <text:p text:style-name="P10">聯絡人：</text:p>
      <text:p text:style-name="P10"/>
      <text:p text:style-name="P9"><text:span text:style-name="T5">地址：</text:span><text:span text:style-name="T15">□□□</text:span></text:p>
      <text:p text:style-name="P10"/>
      <text:p text:style-name="P10">電　話：（　　）</text:p>
      <text:p text:style-name="P10"/>
      <text:p text:style-name="P10">傳真機：（　　）</text:p>
      <text:p text:style-name="P10"/>
      <text:p text:style-name="P10">Email：＿＿＿＿＿＿＿＿＿＿＿＿＿＿＿＿＿＿＿＿</text:p>
      <text:p text:style-name="P24"/>
      <text:p text:style-name="P26">銘傳大學總務處出納組敬啟</text:p>
      <text:p text:style-name="P27">諮詢電話 (02)2882-4564分機2654</text:p>
      <text:p text:style-name="P16"><text:span text:style-name="T7">EMAIL huihua@mail.mc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匯款作業確認書</dc:title>
    <dc:subject/>
    <meta:keyword/>
    <dc:description/>
    <meta:initial-creator>Jones</meta:initial-creator>
    <meta:creation-date>2016-05-13T14:10:00</meta:creation-date>
    <dc:date>2018-06-27T09:34:31.901000000</dc:date>
    <meta:print-date>2012-10-01T11:51:00</meta:print-date>
    <meta:editing-cycles>4</meta:editing-cycles>
    <meta:generator>LibreOffice/6.0.5.2$Windows_X86_64 LibreOffice_project/54c8cbb85f300ac59db32fe8a675ff7683cd5a16</meta:generator>
    <meta:editing-duration>PT6M18S</meta:editing-duration>
    <meta:document-statistic meta:table-count="2" meta:image-count="0" meta:object-count="0" meta:page-count="1" meta:paragraph-count="42" meta:word-count="665" meta:character-count="781" meta:non-whitespace-character-count="737"/>
  </office:meta>
</office:document-meta>
</file>