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1.277cm" table:align="left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1.692cm"/>
    </style:style>
    <style:style style:name="表格1.L" style:family="table-column">
      <style:table-column-properties style:column-width="1.466cm"/>
    </style:style>
    <style:style style:name="表格1.N" style:family="table-column">
      <style:table-column-properties style:column-width="1.743cm"/>
    </style:style>
    <style:style style:name="表格1.O" style:family="table-column">
      <style:table-column-properties style:column-width="1.96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4" style:family="table-row">
      <style:table-row-properties style:min-row-height="2.434cm" fo:keep-together="always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1cm" fo:keep-together="always"/>
    </style:style>
    <style:style style:name="表格1.6" style:family="table-row">
      <style:table-row-properties style:min-row-height="1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1.827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3" style:family="paragraph" style:parent-style-name="Standard">
      <style:paragraph-properties style:line-height-at-least="0cm" style:snap-to-layout-grid="false"/>
      <style:text-properties style:font-name="Arial" fo:font-size="11pt" style:font-name-asian="標楷體" style:font-size-asian="11pt" style:font-name-complex="Arial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1pt" style:font-name-asian="標楷體" style:font-size-asian="11pt" style:font-name-complex="Arial"/>
    </style:style>
    <style:style style:name="P5" style:family="paragraph" style:parent-style-name="Standard">
      <style:paragraph-properties style:line-height-at-least="0cm" style:snap-to-layout-grid="false"/>
      <style:text-properties style:font-name="Arial" fo:font-size="11pt" style:font-name-asian="標楷體" style:font-size-asian="11pt" style:font-name-complex="Arial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1pt" style:font-name-asian="標楷體" style:font-size-asian="11pt" style:font-name-complex="Arial" style:font-size-complex="9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0pt" fo:letter-spacing="-0.035cm" style:font-name-asian="標楷體" style:font-size-asian="10pt" style:font-name-complex="Arial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b050" style:font-name="標楷體" fo:font-size="10pt" style:font-name-asian="標楷體" style:font-size-asian="10pt" style:font-name-complex="Arial" style:font-size-complex="10pt" style:text-scale="80%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style:line-height-at-least="0cm" style:snap-to-layout-grid="false"/>
      <style:text-properties style:font-name="Arial Narrow" fo:font-size="11pt" style:font-name-asian="標楷體" style:font-size-asian="11pt" style:font-name-complex="Arial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Arial Narrow" fo:font-size="11pt" style:font-name-asian="標楷體" style:font-size-asian="11pt" style:font-name-complex="Arial" style:text-scale="80%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Arial Narrow" fo:font-size="10pt" style:font-name-asian="標楷體" style:font-size-asian="10pt" style:font-name-complex="Arial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Arial Narrow" fo:font-size="10pt" style:font-name-asian="標楷體" style:font-size-asian="10pt" style:font-name-complex="Arial" style:font-size-complex="10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Arial" style:font-size-complex="9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 style:text-scale="90%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 style:text-scale="80%"/>
    </style:style>
    <style:style style:name="P33" style:family="paragraph" style:parent-style-name="Standard">
      <style:text-properties style:font-name="Calibri" fo:font-size="8pt" style:font-name-asian="標楷體" style:font-size-asian="8pt" style:font-name-complex="Calibri" style:font-size-complex="8pt"/>
    </style:style>
    <style:style style:name="P34" style:family="paragraph" style:parent-style-name="Standard">
      <style:paragraph-properties fo:margin-left="0cm" fo:margin-right="0cm" style:line-height-at-least="0cm" fo:text-indent="4.939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cm" style:line-height-at-least="0cm" fo:text-indent="4.445cm" style:auto-text-indent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-1.905cm" fo:margin-right="0cm" style:line-height-at-least="0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38" style:family="paragraph" style:parent-style-name="Standard" style:master-page-name="Standard">
      <style:paragraph-properties style:page-number="auto"/>
      <style:text-properties fo:color="#00b050"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標楷體" style:font-size-asian="8pt" style:font-name-complex="Arial" style:font-size-complex="8pt"/>
    </style:style>
    <style:style style:name="T6" style:family="text">
      <style:text-properties style:font-name="Arial" fo:font-size="11pt" style:font-name-asian="標楷體" style:font-size-asian="11pt" style:font-name-complex="Arial"/>
    </style:style>
    <style:style style:name="T7" style:family="text">
      <style:text-properties style:font-name="Arial" fo:font-size="11pt" style:font-name-asian="標楷體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35cm" style:font-name-asian="標楷體" style:font-size-asian="10pt" style:font-name-complex="Arial" style:font-size-complex="10pt"/>
    </style:style>
    <style:style style:name="T14" style:family="text">
      <style:text-properties style:font-name="Arial" fo:font-size="9pt" style:font-name-asian="標楷體" style:font-size-asian="9pt" style:font-name-complex="Arial" style:font-size-complex="9pt"/>
    </style:style>
    <style:style style:name="T15" style:family="text">
      <style:text-properties style:font-name-asian="標楷體"/>
    </style:style>
    <style:style style:name="T16" style:family="text">
      <style:text-properties fo:color="#00b050"/>
    </style:style>
    <style:style style:name="T17" style:family="text">
      <style:text-properties fo:color="#00b050" style:font-name="Arial Narrow" style:font-name-asian="標楷體" style:font-name-complex="Arial" style:text-scale="80%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letter-kerning="false" style:font-size-asian="8pt" style:font-size-complex="8pt"/>
    </style:style>
    <style:style style:name="T22" style:family="text">
      <style:text-properties style:font-name-asian="Arial"/>
    </style:style>
    <style:style style:name="T23" style:family="text">
      <style:text-properties style:font-name="Arial Narrow" fo:font-size="11pt" style:font-name-asian="標楷體" style:font-size-asian="11pt" style:font-name-complex="Arial"/>
    </style:style>
    <style:style style:name="T24" style:family="text">
      <style:text-properties style:font-name="Arial Narrow" fo:font-size="11pt" style:font-name-asian="標楷體" style:font-size-asian="11pt" style:font-name-complex="Arial"/>
    </style:style>
    <style:style style:name="T25" style:family="text">
      <style:text-properties style:font-name="Arial Narrow" fo:font-size="11pt" style:font-name-asian="標楷體" style:font-size-asian="11pt" style:font-name-complex="Arial" style:text-scale="90%"/>
    </style:style>
    <style:style style:name="T26" style:family="text">
      <style:text-properties style:font-name="Arial Narrow" fo:font-size="10pt" style:font-name-asian="標楷體" style:font-size-asian="10pt" style:font-name-complex="Arial" style:font-size-complex="10pt"/>
    </style:style>
    <style:style style:name="T27" style:family="text">
      <style:text-properties style:font-name="Arial Narrow" fo:font-size="10pt" style:font-name-asian="標楷體" style:font-size-asian="10pt" style:font-name-complex="Arial" style:font-size-complex="10pt"/>
    </style:style>
    <style:style style:name="T28" style:family="text">
      <style:text-properties style:font-name="Arial Narrow" fo:font-size="8pt" style:font-size-asian="8pt" style:font-name-complex="Arial Narrow" style:font-size-complex="8pt"/>
    </style:style>
    <style:style style:name="T29" style:family="text">
      <style:text-properties style:font-name="Arial Narrow" fo:font-size="8pt" style:font-size-asian="8pt" style:font-name-complex="Arial Narrow" style:font-size-complex="8pt"/>
    </style:style>
    <style:style style:name="T30" style:family="text">
      <style:text-properties style:font-name="Arial Narrow" fo:font-size="8pt" style:font-name-asian="標楷體" style:font-size-asian="8pt" style:font-name-complex="Arial" style:font-size-complex="8pt"/>
    </style:style>
    <style:style style:name="T31" style:family="text">
      <style:text-properties style:font-name="Arial Narrow" fo:font-size="8pt" style:font-name-asian="標楷體" style:font-size-asian="8pt" style:font-name-complex="Arial" style:font-size-complex="8pt"/>
    </style:style>
    <style:style style:name="T32" style:family="text">
      <style:text-properties style:font-size-complex="10pt"/>
    </style:style>
    <style:style style:name="T33" style:family="text">
      <style:text-properties fo:letter-spacing="-0.035cm"/>
    </style:style>
    <style:style style:name="T34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35" style:family="text">
      <style:text-properties fo:color="#000000" style:font-name="Arial" fo:font-size="9pt" style:font-name-asian="標楷體" style:font-size-asian="9pt" style:font-name-complex="Arial" style:font-size-complex="9pt" style:text-scale="80%"/>
    </style:style>
    <style:style style:name="T36" style:family="text">
      <style:text-properties fo:color="#000000" style:font-name="Arial" fo:font-size="9pt" style:font-name-asian="標楷體" style:font-size-asian="9pt" style:font-name-complex="Arial" style:font-size-complex="9pt" style:text-scale="80%"/>
    </style:style>
    <style:style style:name="T37" style:family="text">
      <style:text-properties fo:color="#000000" style:font-name="Arial" fo:font-size="8pt" style:font-name-asian="標楷體" style:font-size-asian="8pt" style:font-name-complex="Arial" style:font-size-complex="8pt" style:text-scale="80%"/>
    </style:style>
    <style:style style:name="T38" style:family="text">
      <style:text-properties fo:color="#000000" style:font-size-complex="10pt"/>
    </style:style>
    <style:style style:name="T39" style:family="text">
      <style:text-properties fo:color="#000000" style:font-name="標楷體" fo:font-size="9pt" style:font-name-asian="標楷體" style:font-size-asian="9pt" style:font-name-complex="Arial" style:font-size-complex="9pt"/>
    </style:style>
    <style:style style:name="T40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41" style:family="text">
      <style:text-properties fo:color="#000000" style:font-name="新細明體" fo:font-size="9pt" style:font-size-asian="9pt" style:font-name-complex="新細明體" style:font-size-complex="9pt" style:text-scale="80%"/>
    </style:style>
    <style:style style:name="T42" style:family="text">
      <style:text-properties fo:color="#000000" fo:font-size="9pt" style:font-size-asian="9pt" style:font-size-complex="9pt"/>
    </style:style>
    <style:style style:name="T43" style:family="text">
      <style:text-properties fo:color="#000000" style:font-name="Arial Narrow" fo:font-size="9pt" style:font-name-asian="標楷體" style:font-size-asian="9pt" style:font-name-complex="Arial" style:font-size-complex="9pt"/>
    </style:style>
    <style:style style:name="T44" style:family="text">
      <style:text-properties fo:color="#000000" style:font-name="Arial Narrow" fo:font-size="11pt" style:font-name-asian="標楷體" style:font-size-asian="11pt" style:font-name-complex="Arial" style:text-scale="80%"/>
    </style:style>
    <style:style style:name="T45" style:family="text">
      <style:text-properties fo:color="#000000" style:font-name="Arial Narrow" style:font-name-asian="標楷體" style:font-name-complex="Arial" style:text-scale="80%"/>
    </style:style>
    <style:style style:name="T46" style:family="text">
      <style:text-properties fo:color="#ff0000"/>
    </style:style>
    <style:style style:name="T47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48" style:family="text">
      <style:text-properties style:font-name="標楷體" fo:font-size="10pt" style:font-name-asian="標楷體" style:font-size-asian="10pt" style:font-name-complex="Arial" style:font-size-complex="10pt"/>
    </style:style>
    <style:style style:name="T49" style:family="text">
      <style:text-properties style:font-name="標楷體" fo:font-size="10pt" style:font-name-asian="標楷體" style:font-size-asian="10pt" style:font-name-complex="Arial" style:font-size-complex="10pt" style:text-scale="90%"/>
    </style:style>
    <style:style style:name="T50" style:family="text">
      <style:text-properties style:font-name="標楷體" fo:font-size="10pt" style:font-name-asian="標楷體" style:font-size-asian="10pt" style:font-name-complex="Arial" style:font-size-complex="10pt" style:text-scale="80%"/>
    </style:style>
    <style:style style:name="T51" style:family="text">
      <style:text-properties style:font-name="新細明體" fo:font-size="8pt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4">銘傳大學財物報廢單</text:p>
      <text:p text:style-name="P35">MCU Property Disposal Form</text:p>
      <text:p text:style-name="P2"/>
      <text:p text:style-name="P36"><text:span text:style-name="T1">填報單位分機</text:span><text:span text:style-name="T1"> Unit Extension No.:</text:span><text:span text:style-name="T1"> <text:s text:c="9"/></text:span><text:span text:style-name="T1"><text:s text:c="10"/></text:span><text:span text:style-name="T1"><text:s text:c="8"/></text:span><text:span text:style-name="T1">Date:___</text:span><text:span text:style-name="T1">年</text:span><text:span text:style-name="T1">(y) ___</text:span><text:span text:style-name="T1">月</text:span><text:span text:style-name="T1">(m) ___</text:span><text:span text:style-name="T1">日</text:span>(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<text:span text:style-name="T6">填表人姓名</text:span><text:span text:style-name="T8"> </text:span><text:span text:style-name="T23">Completer’s Name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7"><text:span text:style-name="T15">單</text:span><text:span text:style-name="T22"> </text:span><text:span text:style-name="T15">位</text:span><text:span text:style-name="T22"> </text:span><text:span text:style-name="T15">主</text:span><text:span text:style-name="T22"> </text:span><text:span text:style-name="T15">管</text:span></text:p>
            <text:p text:style-name="P17">Unit Director</text:p>
          </table:table-cell>
          <table:covered-table-cell/>
          <table:covered-table-cell/>
          <table:table-cell table:style-name="表格1.B1" table:number-columns-spanned="4" office:value-type="string">
            <text:p text:style-name="P7"><text:span text:style-name="T15">營</text:span><text:span text:style-name="T22"> <text:s text:c="2"/></text:span><text:span text:style-name="T15">繕</text:span><text:span text:style-name="T22"> <text:s text:c="2"/></text:span><text:span text:style-name="T15">組</text:span></text:p>
            <text:p text:style-name="P15"><text:span text:style-name="T23">Construction and Building</text:span><text:span text:style-name="T23"> Section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5"><text:span text:style-name="T6">財</text:span><text:span text:style-name="T8"> <text:s text:c="2"/></text:span><text:span text:style-name="T6">務</text:span><text:span text:style-name="T8"> <text:s text:c="2"/></text:span><text:span text:style-name="T6">處</text:span><text:span text:style-name="T8"> </text:span><text:span text:style-name="T23">Controller’s <text:s/>Division</text:span></text:p>
          </table:table-cell>
          <table:covered-table-cell/>
          <table:covered-table-cell/>
          <table:table-cell table:style-name="表格1.N1" table:number-columns-spanned="2" office:value-type="string">
            <text:p text:style-name="P7"><text:span text:style-name="T15">總</text:span><text:span text:style-name="T22"> <text:s text:c="2"/></text:span><text:span text:style-name="T15">務</text:span><text:span text:style-name="T22"> <text:s text:c="2"/></text:span><text:span text:style-name="T15">長</text:span></text:p>
            <text:p text:style-name="P15"><text:span text:style-name="T23">Dean of</text:span><text:span text:style-name="T6"> </text:span></text:p>
            <text:p text:style-name="P17">General Affairs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13"><text:span text:style-name="T6">填報單位</text:span><text:span text:style-name="T8"> </text:span><text:span text:style-name="T23">Completer’s</text:span><text:span text:style-name="T6"> </text:span><text:span text:style-name="T23">Unit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B1" office:value-type="string">
            <text:p text:style-name="P3">填報單位編號</text:p>
            <text:p text:style-name="P16">Unit ID No.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財產編號</text:p>
            <text:p text:style-name="P14"><text:span text:style-name="T10">(含序號)</text:span></text:p>
            <text:p text:style-name="P20">Inventory No.</text:p>
          </table:table-cell>
          <table:table-cell table:style-name="表格1.A1" table:number-rows-spanned="2" table:number-columns-spanned="2" office:value-type="string">
            <text:p text:style-name="P8">名稱</text:p>
            <text:p text:style-name="P20">Item Name</text:p>
          </table:table-cell>
          <table:covered-table-cell/>
          <table:table-cell table:style-name="表格1.A1" table:number-rows-spanned="2" table:number-columns-spanned="2" office:value-type="string">
            <text:p text:style-name="P14"><text:span text:style-name="T10">批</text:span><text:span text:style-name="T12"> <text:s/></text:span><text:span text:style-name="T10">號</text:span><text:span text:style-name="T12"> </text:span><text:span text:style-name="T26">Purchase Order No.</text:span></text:p>
          </table:table-cell>
          <table:covered-table-cell/>
          <table:table-cell table:style-name="表格1.A1" table:number-rows-spanned="2" office:value-type="string">
            <text:p text:style-name="P10">地點代號</text:p>
            <text:p text:style-name="P20">Location</text:p>
            <text:p text:style-name="P20">Code</text:p>
          </table:table-cell>
          <table:table-cell table:style-name="表格1.A1" table:number-rows-spanned="2" table:number-columns-spanned="2" office:value-type="string">
            <text:p text:style-name="P14"><text:span text:style-name="T10">數量</text:span><text:span text:style-name="T26">Quantity</text:span></text:p>
          </table:table-cell>
          <table:covered-table-cell/>
          <table:table-cell table:style-name="表格1.A1" table:number-rows-spanned="2" office:value-type="string">
            <text:p text:style-name="P22">使用年限</text:p>
            <text:p text:style-name="P18">Life span of item</text:p>
            <text:p text:style-name="P18">(yr)</text:p>
          </table:table-cell>
          <table:table-cell table:style-name="表格1.A1" table:number-rows-spanned="2" table:number-columns-spanned="3" office:value-type="string">
            <text:p text:style-name="P37">減損原因</text:p>
            <text:p text:style-name="P14"><text:span text:style-name="T26">Reason for D</text:span><text:span text:style-name="T26">)</text:span><text:span text:style-name="T26">isposal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26">勘察情形 </text:p>
            <text:p text:style-name="P24">Item inspection</text:p>
            <text:p text:style-name="P13"><text:span text:style-name="T41">□</text:span><text:span text:style-name="T35">資網處(3C電腦及相關產品)</text:span><text:span text:style-name="T42"> </text:span><text:span text:style-name="T35">Info</text:span><text:span text:style-name="T35">.</text:span><text:span text:style-name="T35"> and Network Div</text:span><text:span text:style-name="T35">. (3C, computer and relevant items)</text:span></text:p>
            <text:p text:style-name="P13"><text:span text:style-name="T41">□</text:span><text:span text:style-name="T35">營繕組/水電(電器類)</text:span><text:span text:style-name="T43"> </text:span><text:span text:style-name="T35">Construction and Building</text:span><text:span text:style-name="T35"> Section</text:span><text:span text:style-name="T35">/ Utilities (</text:span><text:span text:style-name="T35">electrical appliance</text:span><text:span text:style-name="T35">s)</text:span></text:p>
            <text:p text:style-name="P13"><text:span text:style-name="T41">□</text:span><text:span text:style-name="T35">事務/總務組(家俱類)</text:span><text:span text:style-name="T35"> Operations Section</text:span><text:span text:style-name="T35">/ General Affairs Section (Furniture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3"><text:span text:style-name="T35">確認簽名</text:span><text:span text:style-name="T37">Confirmed and Sign by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M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M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M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M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A10" office:value-type="string">
            <text:p text:style-name="P1"/>
          </table:table-cell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A10" office:value-type="string">
            <text:p text:style-name="P1"/>
          </table:table-cell>
          <table:table-cell table:style-name="表格1.A10" table:number-columns-spanned="3" office:value-type="string">
            <text:p text:style-name="P29"/>
          </table:table-cell>
          <table:covered-table-cell/>
          <table:covered-table-cell/>
          <table:table-cell table:style-name="表格1.M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報廢電腦(含筆電)請確認硬碟資料已刪除(確認者簽名)</text:p>
            <text:p text:style-name="P13"><text:span text:style-name="T44">Please ensure all the data on the hard drive of computers (including laptops) to be disposed of has been deleted (Please sign here for confirmation.) </text:span><text:span text:style-name="T45"><text:s/></text:span></text:p>
          </table:table-cell>
          <table:covered-table-cell/>
          <table:table-cell table:style-name="表格1.A11" table:number-columns-spanned="2" office:value-type="string">
            <text:p text:style-name="P11"/>
          </table:table-cell>
          <table:covered-table-cell/>
          <table:table-cell table:style-name="表格1.A11" table:number-columns-spanned="3" office:value-type="string">
            <text:p text:style-name="P30">核可報廢財產回收</text:p>
            <text:p text:style-name="P14"><text:span text:style-name="T25">Approve property for disposal and recycling</text:span></text:p>
          </table:table-cell>
          <table:covered-table-cell/>
          <table:covered-table-cell/>
          <table:table-cell table:style-name="表格1.A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1" table:number-columns-spanned="3" office:value-type="string">
            <text:p text:style-name="P30">報廢資料輸入確認</text:p>
            <text:p text:style-name="P19">Data input confirmation for property for disposal</text:p>
          </table:table-cell>
          <table:covered-table-cell/>
          <table:covered-table-cell/>
          <table:table-cell table:style-name="表格1.O11" office:value-type="string">
            <text:p text:style-name="P32"/>
          </table:table-cell>
        </table:table-row>
      </table:table>
      <text:p text:style-name="Standard"><text:span text:style-name="T19">Note: 簽核順序: </text:span><text:span text:style-name="T4">Procedure </text:span></text:p>
      <text:p text:style-name="P12"><text:span text:style-name="T19">財產管理人</text:span><text:span text:style-name="T51">→</text:span><text:span text:style-name="T19">單位主管→勘察情形→營繕組→財務處→總務長→報廢電腦(含筆電)請確認硬碟資料已刪除(確認者簽名)</text:span><text:span text:style-name="T51">→</text:span><text:span text:style-name="T19">核可報廢財產回收</text:span><text:span text:style-name="T21">→報廢資料輸入確認</text:span></text:p>
      <text:p text:style-name="P13"><text:span text:style-name="T30">Property managing staff </text:span><text:span text:style-name="T28">→Unit director →Item inspection →Construction and Building Section →Controller’s Division →Dean of General Affairs→ Please ensure all the data on the hard drive of computers (including laptops) to be disposed of has been deleted (Please sign here for confirmation.)</text:span><text:span text:style-name="T51">→</text:span><text:span text:style-name="T30">Approve property for disposal and recycl</text:span><text:span text:style-name="T30">ing</text:span><text:span text:style-name="T28">→</text:span><text:span text:style-name="T28"> </text:span><text:span text:style-name="T30">Dispos</text:span><text:span text:style-name="T30">ed of</text:span><text:span text:style-name="T30"> property data input</text:span><text:span text:style-name="T30"> </text:span><text:span text:style-name="T30">confirmation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text-shadow="none" fo:font-weight="bold" style:font-weight-asian="bold" style:font-name-complex="Arial" style:font-family-complex="Arial" style:font-family-generic-complex="swiss" style:font-pitch-complex="variabl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dmin</meta:initial-creator>
    <meta:creation-date>2021-04-15T13:34:00</meta:creation-date>
    <dc:creator>Windows 使用者</dc:creator>
    <dc:date>2021-04-15T13:34:00</dc:date>
    <meta:print-date>2016-11-24T14:51:00</meta:print-date>
    <meta:editing-cycles>2</meta:editing-cycles>
    <meta:document-statistic meta:table-count="1" meta:image-count="0" meta:object-count="0" meta:page-count="1" meta:paragraph-count="45" meta:word-count="407" meta:character-count="1458" meta:non-whitespace-character-count="1254"/>
    <meta:generator>LibreOffice/6.0.5.2$Windows_X86_64 LibreOffice_project/54c8cbb85f300ac59db32fe8a675ff7683cd5a16</meta:generator>
  </office:meta>
</office:document-meta>
</file>