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6cm" table:align="center" style:writing-mode="lr-tb"/>
    </style:style>
    <style:style style:name="表格1.A" style:family="table-column">
      <style:table-column-properties style:column-width="2.979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0.152cm"/>
    </style:style>
    <style:style style:name="表格1.D" style:family="table-column">
      <style:table-column-properties style:column-width="0.457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0.305cm"/>
    </style:style>
    <style:style style:name="表格1.Q" style:family="table-column">
      <style:table-column-properties style:column-width="0.61cm"/>
    </style:style>
    <style:style style:name="表格1.R" style:family="table-column">
      <style:table-column-properties style:column-width="3.043cm"/>
    </style:style>
    <style:style style:name="表格1.b" style:family="table-column">
      <style:table-column-properties style:column-width="0.6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662cm" fo:keep-together="auto"/>
    </style:style>
    <style:style style:name="表格1.4" style:family="table-row">
      <style:table-row-properties style:row-height="1.727cm" fo:keep-together="auto"/>
    </style:style>
    <style:style style:name="表格1.5" style:family="table-row">
      <style:table-row-properties style:row-height="1.53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Arial Narrow" fo:font-size="11pt" style:font-name-asian="標楷體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style:line-height-at-least="0cm" style:snap-to-layout-grid="false"/>
    </style:style>
    <style:style style:name="P14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fo:color="#000000" style:font-name="標楷體" fo:font-size="18pt" style:letter-kerning="true" style:font-name-asian="標楷體" style:font-size-asian="18pt" style:font-size-complex="18pt" style:font-weight-complex="bold"/>
    </style:style>
    <style:style style:name="P15" style:family="paragraph" style:parent-style-name="Standard">
      <style:paragraph-properties fo:margin-left="1.485cm" fo:margin-right="0cm" fo:margin-top="0.953cm" fo:margin-bottom="0.318cm" loext:contextual-spacing="false" style:line-height-at-least="0cm" fo:text-align="end" style:justify-single-word="false" fo:text-indent="0cm" style:auto-text-indent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.508cm" style:auto-text-indent="false"/>
    </style:style>
    <style:style style:name="P17" style:family="paragraph" style:parent-style-name="Standard">
      <style:paragraph-properties fo:margin-left="0cm" fo:margin-right="0.635cm" fo:line-height="0.423cm" fo:text-align="justify" style:justify-single-word="false" fo:text-indent="4.51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007cm" fo:line-height="0.423cm" fo:text-align="justify" style:justify-single-word="false" fo:text-indent="2.413cm" style:auto-text-indent="false"/>
    </style:style>
    <style:style style:name="P19" style:family="paragraph" style:parent-style-name="Standard">
      <style:paragraph-properties fo:margin-left="0.185cm" fo:margin-right="0cm" fo:line-height="0.353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85cm" fo:margin-right="0cm" fo:line-heigh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85cm" fo:margin-right="0cm" fo:line-height="0.353cm" fo:text-align="center" style:justify-single-word="false" fo:text-indent="0cm" style:auto-text-indent="false" style:snap-to-layout-grid="false"/>
      <style:text-properties style:font-name="Arial Narrow" fo:font-size="11pt" style:font-name-asian="標楷體" style:font-size-asian="11pt" style:font-name-complex="Arial" style:font-size-complex="11pt"/>
    </style:style>
    <style:style style:name="P22" style:family="paragraph" style:parent-style-name="Standard">
      <style:paragraph-properties fo:margin-left="0.185cm" fo:margin-right="0cm" fo:line-height="0.353cm" fo:text-align="center" style:justify-single-word="false" fo:text-indent="0cm" style:auto-text-indent="false" style:snap-to-layout-grid="false"/>
    </style:style>
    <style:style style:name="P23" style:family="paragraph" style:parent-style-name="Standard" style:list-style-name="WW8Num1">
      <style:paragraph-properties fo:line-height="0.423cm" fo:text-align="justify" style:justify-single-word="false" fo:orphans="2" fo:widows="2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officeooo:paragraph-rsid="00181244"/>
    </style:style>
    <style:style style:name="P26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fo:color="#000000" style:font-name="標楷體" fo:font-size="18pt" officeooo:paragraph-rsid="00181244" style:letter-kerning="true" style:font-name-asian="標楷體" style:font-size-asian="18pt" style:font-size-complex="18pt" style:font-weight-complex="bold"/>
    </style:style>
    <style:style style:name="P27" style:family="paragraph" style:parent-style-name="Standard">
      <style:paragraph-properties fo:text-align="justify" style:justify-single-word="false" fo:break-before="pag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Text_20_body">
      <style:paragraph-properties style:line-height-at-least="0.706cm" fo:text-align="center" style:justify-single-word="false"/>
      <style:text-properties style:font-name="標楷體1" style:font-name-asian="標楷體1" style:font-size-asian="20pt" style:font-weight-asian="bold"/>
    </style:style>
    <style:style style:name="P29" style:family="paragraph" style:parent-style-name="Text_20_body">
      <style:paragraph-properties style:line-height-at-least="0.706cm"/>
      <style:text-properties style:font-name="標楷體1" style:font-name-asian="標楷體1"/>
    </style:style>
    <style:style style:name="P30" style:family="paragraph" style:parent-style-name="Text_20_body">
      <style:paragraph-properties style:line-height-at-least="0.882cm"/>
      <style:text-properties style:font-name="標楷體1" style:font-name-asian="標楷體1"/>
    </style:style>
    <style:style style:name="P31" style:family="paragraph" style:parent-style-name="Text_20_body">
      <style:paragraph-properties style:line-height-at-least="0.882cm"/>
      <style:text-properties style:font-name="標楷體1" style:font-name-asian="標楷體1" style:font-size-asian="16pt" style:font-weight-asian="bold"/>
    </style:style>
    <style:style style:name="P32" style:family="paragraph" style:parent-style-name="Text_20_body">
      <style:paragraph-properties fo:margin-left="0cm" fo:margin-right="0cm" style:line-height-at-least="0.882cm" fo:text-indent="0.988cm" style:auto-text-indent="false"/>
      <style:text-properties style:font-name="標楷體1" style:font-name-asian="標楷體1" style:font-size-asian="14pt"/>
    </style:style>
    <style:style style:name="P33" style:family="paragraph" style:parent-style-name="Text_20_body">
      <style:paragraph-properties fo:margin-left="0.847cm" fo:margin-right="0cm" style:line-height-at-least="0.882cm" fo:text-indent="0cm" style:auto-text-indent="false"/>
      <style:text-properties style:font-name="標楷體1" style:font-name-asian="標楷體1"/>
    </style:style>
    <style:style style:name="P34" style:family="paragraph" style:parent-style-name="Text_20_body">
      <style:paragraph-properties fo:margin-left="1.341cm" fo:margin-right="0cm" style:line-height-at-least="0.882cm" fo:text-indent="-0.494cm" style:auto-text-indent="false"/>
      <style:text-properties style:font-name="標楷體1" style:font-name-asian="標楷體1"/>
    </style:style>
    <style:style style:name="P35" style:family="paragraph" style:parent-style-name="Text_20_body">
      <style:paragraph-properties fo:margin-left="1.341cm" fo:margin-right="0cm" style:line-height-at-least="0.882cm" fo:text-align="justify" style:justify-single-word="false" fo:text-indent="-0.494cm" style:auto-text-indent="false"/>
      <style:text-properties style:font-name="標楷體1" style:font-name-asian="標楷體1"/>
    </style:style>
    <style:style style:name="P36" style:family="paragraph" style:parent-style-name="Text_20_body" style:master-page-name="Standard">
      <style:paragraph-properties fo:text-align="justify" style:justify-single-word="false" style:page-number="auto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size-complex="14pt" style:font-weight-complex="bold"/>
    </style:style>
    <style:style style:name="T7" style:family="text">
      <style:text-properties fo:font-size="10pt" fo:font-weight="bold" style:font-size-asian="10pt" style:font-weight-asian="bold" style:font-name-complex="新細明體1" style:font-size-complex="10pt"/>
    </style:style>
    <style:style style:name="T8" style:family="text">
      <style:text-properties fo:color="#000000" style:font-name="標楷體" fo:font-size="18pt" style:letter-kerning="true" style:font-name-asian="標楷體" style:font-size-asian="18pt" style:font-size-complex="18pt" style:font-weight-complex="bold"/>
    </style:style>
    <style:style style:name="T9" style:family="text">
      <style:text-properties fo:color="#000000" style:letter-kerning="true" style:font-name-asian="標楷體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 Narrow" fo:font-size="11pt" style:font-name-asian="標楷體" style:font-size-asian="11pt" style:font-name-complex="Arial" style:font-size-complex="11pt"/>
    </style:style>
    <style:style style:name="T13" style:family="text">
      <style:text-properties style:font-name="Arial Narrow" fo:font-size="11pt" style:font-name-asian="標楷體" style:font-size-asian="11pt" style:font-name-complex="Arial Narrow" style:font-size-complex="11pt"/>
    </style:style>
    <style:style style:name="T14" style:family="text">
      <style:text-properties style:font-name="Arial Narrow" style:font-name-asian="標楷體" style:font-name-complex="Arial"/>
    </style:style>
    <style:style style:name="T15" style:family="text">
      <style:text-properties style:font-name="Arial Narrow" style:letter-kerning="true" style:font-name-complex="Arial Narrow"/>
    </style:style>
    <style:style style:name="T16" style:family="text">
      <style:text-properties fo:font-size="14pt" fo:language="en" fo:country="US"/>
    </style:style>
    <style:style style:name="T17" style:family="text">
      <style:text-properties style:font-size-asian="14pt"/>
    </style:style>
    <style:style style:name="T18" style:family="text">
      <style:text-properties fo:color="#0000ff" fo:font-size="14pt"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 </text:p>
      <text:p text:style-name="Text_20_body"> </text:p>
      <text:p text:style-name="P28">銘傳大學 學生登錄領款銀行帳號須知</text:p>
      <text:p text:style-name="P29"> </text:p>
      <text:p text:style-name="P32">為提升作業品質，簡化付款流程，本校採匯款撥存入戶方式，進行各項費用付（退）款，請同學配合上網登錄個人銀行帳號，以利後續作業。 </text:p>
      <text:p text:style-name="P30"> </text:p>
      <text:p text:style-name="P31">一、付（退）款項目：</text:p>
      <text:p text:style-name="P33"><text:span text:style-name="T16">1.</text:span><text:span text:style-name="T17">校內各項獎學金</text:span></text:p>
      <text:p text:style-name="P33"><text:span text:style-name="T16">2.</text:span><text:span text:style-name="T17">研究生獎助學金</text:span></text:p>
      <text:p text:style-name="P33"><text:span text:style-name="T16">3.</text:span><text:span text:style-name="T17">電腦實習費、語言實習費退費</text:span></text:p>
      <text:p text:style-name="P33"><text:span text:style-name="T16">4.</text:span><text:span text:style-name="T17">二年制及研究所在職專班學分費退費</text:span></text:p>
      <text:p text:style-name="P33"><text:span text:style-name="T16">5.</text:span><text:span text:style-name="T17">就學貸款加貸退費</text:span></text:p>
      <text:p text:style-name="P33"><text:span text:style-name="T16">6.</text:span><text:span text:style-name="T17">學雜費優待減免退費</text:span></text:p>
      <text:p text:style-name="P33"><text:span text:style-name="T16">7.</text:span><text:span text:style-name="T17">工讀金</text:span></text:p>
      <text:p text:style-name="P33"><text:span text:style-name="T16">8.</text:span><text:span text:style-name="T17">其他</text:span></text:p>
      <text:p text:style-name="P31">二、填寫個人銀行帳號步驟：</text:p>
      <text:p text:style-name="P33"><text:span text:style-name="T16">1.</text:span><text:span text:style-name="T17">進入學校首頁</text:span><text:span text:style-name="T18">http://www.mcu.edu.tw/</text:span></text:p>
      <text:p text:style-name="P33"><text:span text:style-name="T16">2.</text:span><text:span text:style-name="T17">進入「學生資訊系統」</text:span></text:p>
      <text:p text:style-name="P33"><text:span text:style-name="T16">3.</text:span><text:span text:style-name="T17">點選「學生領款銀行帳號」</text:span></text:p>
      <text:p text:style-name="P33"><text:span text:style-name="T16">4.</text:span><text:span text:style-name="T17">點選「金融機構」名稱</text:span></text:p>
      <text:p text:style-name="P33"><text:span text:style-name="T16">5.</text:span><text:span text:style-name="T17">輸入「銀行存款帳號」</text:span></text:p>
      <text:p text:style-name="P31">三、注意事項：</text:p>
      <text:p text:style-name="P34"><text:span text:style-name="T16">1.</text:span><text:span text:style-name="T17">必須為學生本人帳號（各銀行或郵局帳號均可），請儘速上網填寫。</text:span></text:p>
      <text:p text:style-name="P34"><text:span text:style-name="T16">2.</text:span><text:span text:style-name="T17">在校期間只限填寫</text:span><text:span text:style-name="T16">1</text:span><text:span text:style-name="T17">次，請務必慎重。如填寫時發生錯誤，請攜帶學生證及銀行存摺影本至台北校區出納組</text:span><text:span text:style-name="T16">(</text:span><text:span text:style-name="T17">桃園校區總務組</text:span><text:span text:style-name="T16">)</text:span><text:span text:style-name="T17">更正。</text:span></text:p>
      <text:p text:style-name="P34"><text:span text:style-name="T16">3.</text:span><text:span text:style-name="T17">外籍生獎學金、工讀金（勤務性）、科技部研究計畫助理人事費等，須一律開立台北富邦銀行各分行帳戶，以供匯款撥存之用。</text:span></text:p>
      <text:p text:style-name="P35"><text:span text:style-name="T16">4.</text:span><text:span text:style-name="T17">目前與本校往來之銀行為台北富邦銀行，請同學優先使用該銀行之帳戶，本校設有該銀行之</text:span><text:span text:style-name="T16">ATM</text:span><text:span text:style-name="T17">，同學請多加利用。</text:span></text:p>
      <text:p text:style-name="P2"/>
      <text:p text:style-name="P27"/>
      <text:p text:style-name="P1"><text:span text:style-name="T1">【</text:span><text:span text:style-name="T4">個資宣告</text:span><text:span text:style-name="T1">】此資料之蒐集僅限於出納與相關事務、憑證管理業務、協助公部門調查或執行業務及法令需求等目的使用，非經當事人同意，絕不轉做其他用途，亦不會公佈任何資訊，並遵循本校資料保存與安全控管規定辦理。</text:span></text:p>
      <text:p text:style-name="P1"><text:span text:style-name="T1">（詳細個資管理可參閱「銘傳大學個人資料保護管理要點」與「銘傳大學個人資料保護專區」</text:span><text:a xlink:type="simple" xlink:href="http://pims.mcu.edu.tw/" text:style-name="Internet_20_link" text:visited-style-name="Visited_20_Internet_20_Link"><text:span text:style-name="Internet_20_link"><text:span text:style-name="T7">http://pims.mcu.edu.tw</text:span></text:span></text:a><text:span text:style-name="T1">）</text:span></text:p>
      <text:p text:style-name="P13"><text:span text:style-name="T5">□</text:span><text:span text:style-name="T6">我已閱讀並接受「銘傳大學個人資料保護專區」內容</text:span></text:p>
      <text:p text:style-name="P14"/>
      <text:p text:style-name="P26">銘傳大學「學生領款銀行帳號」更正申請表</text:p>
      <text:p text:style-name="P25"><text:span text:style-name="T10">MCU</text:span><text:span text:style-name="T8"> </text:span><text:span text:style-name="T11">Student Bank Account for Remittance</text:span><text:span text:style-name="T8"> </text:span><text:span text:style-name="T10">Application Form for Amendment</text:span></text:p>
      <text:p text:style-name="P15"><text:span text:style-name="T9">填表日期</text:span>Application Date:<text:span text:style-name="T9">　　年</text:span>yr<text:span text:style-name="T9">　　月</text:span>mo<text:span text:style-name="T9">　　日</text:span>d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C"/>
        <table:table-column table:style-name="表格1.B" table:number-columns-repeated="2"/>
        <table:table-column table:style-name="表格1.C"/>
        <table:table-column table:style-name="表格1.D"/>
        <table:table-column table:style-name="表格1.F"/>
        <table:table-column table:style-name="表格1.E"/>
        <table:table-column table:style-name="表格1.D"/>
        <table:table-column table:style-name="表格1.C"/>
        <table:table-column table:style-name="表格1.Q"/>
        <table:table-column table:style-name="表格1.R"/>
        <table:table-column table:style-name="表格1.B" table:number-columns-repeated="9"/>
        <table:table-column table:style-name="表格1.b"/>
        <table:table-row table:style-name="表格1.1">
          <table:table-cell table:style-name="表格1.A1" office:value-type="string">
            <text:p text:style-name="P5">學制別</text:p>
            <text:p text:style-name="P11">Student Type</text:p>
          </table:table-cell>
          <table:table-cell table:style-name="表格1.B1" table:number-columns-spanned="27" office:value-type="string">
            <text:list xml:id="list2707618288" text:style-name="WW8Num1">
              <text:list-item>
                <text:p text:style-name="P23">大學部 □碩士班 □博士班 □二年制在職專班 □碩士在職專班</text:p>
              </text:list-item>
            </text:list>
            <text:p text:style-name="P16"><text:span text:style-name="T12">undergrad </text:span><text:span text:style-name="T13"><text:s text:c="6"/></text:span><text:span text:style-name="T12">masters’ </text:span><text:span text:style-name="T13"><text:s text:c="7"/></text:span><text:span text:style-name="T12">doctoral <text:s text:c="4"/></text:span><text:span text:style-name="T13"><text:s text:c="4"/></text:span><text:span text:style-name="T12">degree-completion </text:span><text:span text:style-name="T13"><text:s text:c="11"/></text:span><text:span text:style-name="T12">exec masters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2">系所別</text:span><text:span text:style-name="T12">Academic Unit</text:span></text:p>
          </table:table-cell>
          <table:table-cell table:style-name="表格1.B1" table:number-columns-spanned="27" office:value-type="string">
            <text:p text:style-name="P17"><text:s/>學系（所）　　　　　級　　　　　　 <text:s/>班</text:p>
            <text:p text:style-name="P18"><text:span text:style-name="T12">Dept.(Grad School/program) <text:s text:c="23"/></text:span><text:span text:style-name="T13">Yr-level <text:s text:c="18"/>Class Se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學　號</text:p>
            <text:p text:style-name="P11">Student ID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姓　　名</text:p>
            <text:p text:style-name="P11">Name</text:p>
          </table:table-cell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<text:span text:style-name="T2">身分證字號</text:span><text:span text:style-name="T12">ROC ID</text:span><text:span text:style-name="T2"> (</text:span><text:span text:style-name="T3">外籍生之統一證號 </text:span><text:span text:style-name="T12">ARC No.</text:span><text:span text:style-name="T3">)</text:span>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>聯絡電話</text:p>
            <text:p text:style-name="P20">（手機）</text:p>
            <text:p text:style-name="P21">Phone No. （Mobile）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0">金融機構 <text:s/></text:p>
            <text:p text:style-name="P22"><text:span text:style-name="T2">名稱 </text:span><text:span text:style-name="T12">Financial Institution Name</text:span></text:p>
          </table:table-cell>
          <table:table-cell table:style-name="表格1.A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pan text:style-name="T2">帳　　號</text:span><text:span text:style-name="T12">Account No.</text:span></text:p>
          </table:table-cell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2"><text:span text:style-name="T2">（請粘貼存摺帳號資料影本</text:span><text:span text:style-name="T14">Please attach copy of account book cover</text:span><text:span text:style-name="T2">.）</text:span></text:p>
      <text:p text:style-name="P9"><draw:line text:anchor-type="char" draw:z-index="0" draw:style-name="gr1" draw:text-style-name="P37" svg:x1="-1.05cm" svg:y1="0.29cm" svg:x2="20.35cm" svg:y2="0.265cm"><text:p/></draw:lin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3"><draw:frame draw:style-name="fr1" draw:name="外框1" text:anchor-type="char" svg:x="-0.55cm" svg:y="0.617cm" svg:width="17.145cm" svg:height="0.953cm" draw:z-index="1"><draw:text-box><text:p text:style-name="Standard"><text:span text:style-name="T2">（資料絕不外流，僅供退費用</text:span><text:span text:style-name="T15">Information will not be released to anyone, only used for remittances.</text:span><text:span text:style-name="T2">）</text:span></text:p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「學生領款銀行帳號」更正申請表</dc:title>
    <dc:subject/>
    <meta:keyword/>
    <dc:description/>
    <meta:initial-creator>mcu</meta:initial-creator>
    <meta:creation-date>2016-05-13T14:10:00</meta:creation-date>
    <dc:date>2018-08-15T14:22:24.548000000</dc:date>
    <meta:editing-cycles>4</meta:editing-cycles>
    <meta:generator>LibreOffice/6.0.5.2$Windows_X86_64 LibreOffice_project/54c8cbb85f300ac59db32fe8a675ff7683cd5a16</meta:generator>
    <meta:editing-duration>PT5M52S</meta:editing-duration>
    <meta:document-statistic meta:table-count="1" meta:image-count="0" meta:object-count="0" meta:page-count="2" meta:paragraph-count="52" meta:word-count="792" meta:character-count="1318" meta:non-whitespace-character-count="1160"/>
  </office:meta>
</office:document-meta>
</file>