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1.91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51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143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8.703cm" fo:margin-left="-1.917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2.515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2.143cm"/>
    </style:style>
    <style:style style:name="表格2.1" style:family="table-row">
      <style:table-row-properties style:min-row-height="0.8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name-asian="標楷體" style:font-size-asian="11pt" style:font-name-complex="Arial"/>
    </style:style>
    <style:style style:name="P8" style:family="paragraph" style:parent-style-name="Standard">
      <style:paragraph-properties fo:margin-left="0cm" fo:margin-right="-2.48cm" style:line-height-at-leas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2.48cm" style:line-height-at-least="0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/>
    </style:style>
    <style:style style:name="P10" style:family="paragraph" style:parent-style-name="Standard" style:master-page-name="Standard">
      <style:paragraph-properties fo:margin-left="0cm" fo:margin-right="-2.48cm" style:line-height-at-leas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2.482cm" fo:text-indent="0cm" style:auto-text-indent="false"/>
    </style:style>
    <style:style style:name="P12" style:family="paragraph" style:parent-style-name="Standard">
      <style:paragraph-properties fo:margin-left="0cm" fo:margin-right="-2.48cm" style:line-height-at-least="0cm" fo:text-indent="-2.011cm" style:auto-text-indent="false"/>
    </style:style>
    <style:style style:name="P13" style:family="paragraph" style:parent-style-name="Standard">
      <style:paragraph-properties fo:margin-left="0cm" fo:margin-right="-2.48cm" style:line-height-at-least="0cm" fo:text-indent="-2.011cm" style:auto-text-indent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cm" fo:margin-right="-2.48cm" style:line-height-at-least="0cm" fo:text-indent="-2.011cm" style:auto-text-indent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-0.004cm" fo:margin-right="-2.48cm" style:line-height-at-least="0cm" fo:text-indent="-2.025cm" style:auto-text-indent="false"/>
    </style:style>
    <style:style style:name="P16" style:family="paragraph" style:parent-style-name="Standard">
      <style:paragraph-properties fo:margin-left="-0.005cm" fo:margin-right="-2.48cm" style:line-height-at-least="0cm" fo:text-indent="-1.827cm" style:auto-text-indent="false"/>
    </style:style>
    <style:style style:name="T1" style:family="text">
      <style:text-properties style:font-name="Arial" fo:font-size="16pt" style:font-name-asian="標楷體" style:font-size-asian="16pt" style:font-name-complex="Arial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Arial" fo:font-size="16pt" style:font-name-asian="Arial" style:font-size-asian="16pt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style:font-name-asian="標楷體" style:font-size-asian="10pt" style:font-name-complex="Arial" style:font-size-complex="10pt"/>
    </style:style>
    <style:style style:name="T9" style:family="text">
      <style:text-properties style:font-name="Arial" fo:font-size="10pt" style:font-name-asian="標楷體" style:font-size-asian="10pt" style:font-name-complex="Arial" style:font-size-complex="10pt"/>
    </style:style>
    <style:style style:name="T10" style:family="text">
      <style:text-properties style:font-name="Arial" fo:font-size="11pt" style:font-name-asian="標楷體" style:font-size-asian="11pt" style:font-name-complex="Arial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style:font-name="Arial" fo:font-size="11pt" style:font-name-asian="Arial" style:font-size-asian="11pt" style:font-name-complex="Arial"/>
    </style:style>
    <style:style style:name="T13" style:family="text">
      <style:text-properties style:font-name-asian="標楷體"/>
    </style:style>
    <style:style style:name="T14" style:family="text">
      <style:text-properties style:font-size-complex="10pt"/>
    </style:style>
    <style:style style:name="T15" style:family="text">
      <style:text-properties style:font-name="Arial Narrow" fo:font-size="11pt" style:font-name-asian="標楷體" style:font-size-asian="11pt" style:font-name-complex="Arial"/>
    </style:style>
    <style:style style:name="T16" style:family="text">
      <style:text-properties style:font-name="Arial Narrow" fo:font-size="11pt" style:font-name-asian="標楷體" style:font-size-asian="11pt" style:font-name-complex="Arial" style:font-size-complex="11pt"/>
    </style:style>
    <style:style style:name="T17" style:family="text">
      <style:text-properties style:font-name="Arial Narrow" fo:font-size="11pt" style:font-name-asian="標楷體" style:font-size-asian="11pt" style:font-name-complex="Arial" style:font-size-complex="11pt"/>
    </style:style>
    <style:style style:name="T18" style:family="text">
      <style:text-properties style:font-name="Arial Narrow" fo:font-size="11pt" style:font-name-asian="標楷體" style:font-size-asian="11pt" style:font-name-complex="Arial"/>
    </style:style>
    <style:style style:name="T19" style:family="text">
      <style:text-properties style:font-name="Arial Narrow" fo:font-size="11pt" style:font-name-asian="Arial Narrow" style:font-size-asian="11pt" style:font-name-complex="Arial Narrow"/>
    </style:style>
    <style:style style:name="T20" style:family="text">
      <style:text-properties style:font-name="Arial Narrow" fo:font-size="11pt" style:font-name-asian="Arial Narrow" style:font-size-asian="11pt" style:font-name-complex="Arial Narrow"/>
    </style:style>
    <style:style style:name="T21" style:family="text">
      <style:text-properties style:font-name="Arial Narrow" fo:font-size="11pt" style:font-name-asian="Arial Narrow" style:font-size-asian="11pt" style:font-name-complex="Arial Narrow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財</text:span><text:span text:style-name="T3"> </text:span><text:span text:style-name="T1">物</text:span><text:span text:style-name="T3"> </text:span><text:span text:style-name="T1">移</text:span><text:span text:style-name="T3"> </text:span><text:span text:style-name="T1">轉</text:span><text:span text:style-name="T3"> </text:span><text:span text:style-name="T1">單</text:span></text:p>
      <text:p text:style-name="P9">MCU Property Transfer Form</text:p>
      <text:p text:style-name="P11"><text:span text:style-name="T6"><text:s text:c="42"/></text:span><text:span text:style-name="T4">Date:_____</text:span><text:span text:style-name="T4">年</text:span><text:span text:style-name="T4">(y) _____</text:span><text:span text:style-name="T4">月</text:span><text:span text:style-name="T4">(m) _____</text:span><text:span text:style-name="T4">日</text:span><text:span text:style-name="T4">(d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6"><text:s/></text:span><text:span text:style-name="T8">財產編號</text:span></text:p>
            <text:p text:style-name="P2">(含序號)</text:p>
            <text:p text:style-name="P6">Inventory No.</text:p>
          </table:table-cell>
          <table:table-cell table:style-name="表格1.A1" office:value-type="string">
            <text:p text:style-name="P4"><text:span text:style-name="T4">名稱</text:span><text:span text:style-name="T6"> </text:span></text:p>
            <text:p text:style-name="P7">Item Name</text:p>
          </table:table-cell>
          <table:table-cell table:style-name="表格1.A1" office:value-type="string">
            <text:p text:style-name="P4"><text:span text:style-name="T6"><text:s/></text:span><text:span text:style-name="T4">批</text:span><text:span text:style-name="T6"> <text:s/></text:span><text:span text:style-name="T4">號</text:span><text:span text:style-name="T6"> </text:span><text:span text:style-name="T16">Purchase Order No</text:span><text:span text:style-name="T15">.</text:span></text:p>
          </table:table-cell>
          <table:table-cell table:style-name="表格1.A1" office:value-type="string">
            <text:p text:style-name="P5"><text:span text:style-name="T15">規格</text:span><text:span text:style-name="T19"> </text:span><text:span text:style-name="T15">Specs</text:span></text:p>
          </table:table-cell>
          <table:table-cell table:style-name="表格1.A1" office:value-type="string">
            <text:p text:style-name="P4"><text:span text:style-name="T15">數</text:span><text:span text:style-name="T19"> </text:span><text:span text:style-name="T15">量</text:span><text:span text:style-name="T19"> </text:span><text:span text:style-name="T15">Quantity</text:span></text:p>
          </table:table-cell>
          <table:table-cell table:style-name="表格1.A1" office:value-type="string">
            <text:p text:style-name="P5"><text:span text:style-name="T4">移入單位</text:span><text:span text:style-name="T15">Unit transferred to</text:span></text:p>
          </table:table-cell>
          <table:table-cell table:style-name="表格1.A1" office:value-type="string">
            <text:p text:style-name="P5"><text:span text:style-name="T4">移出單位</text:span><text:span text:style-name="T15">Unit transferred <text:s/>from</text:span></text:p>
          </table:table-cell>
          <table:table-cell table:style-name="表格1.H1" office:value-type="string">
            <text:p text:style-name="P5"><text:span text:style-name="T4">備</text:span><text:span text:style-name="T6"> <text:s/></text:span><text:span text:style-name="T4">註</text:span><text:span text:style-name="T19"> </text:span><text:span text:style-name="T15">Note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</table:table>
      <text:p text:style-name="P12"><text:span text:style-name="T4">接受單位主管</text:span><text:span text:style-name="T6"> <text:s text:c="6"/></text:span><text:span text:style-name="T19"><text:s text:c="3"/></text:span><text:span text:style-name="T19"><text:s text:c="3"/></text:span><text:span text:style-name="T19"><text:s/></text:span><text:span text:style-name="T4">移交</text:span><text:span text:style-name="T10">單位主管</text:span><text:span text:style-name="T11"> <text:s text:c="13"/></text:span><text:span text:style-name="T10">營繕組</text:span><text:span text:style-name="T11"> <text:s text:c="20"/></text:span><text:span text:style-name="T10">總務長</text:span><text:span text:style-name="T11"> </text:span></text:p>
      <text:p text:style-name="P15"><text:span text:style-name="T11"><text:s/></text:span><text:span text:style-name="T15">(To) Director:</text:span><text:span text:style-name="T15"> <text:s text:c="16"/></text:span><text:span text:style-name="T15">(From) Director:</text:span><text:span text:style-name="T15"> <text:s text:c="13"/>Construction and </text:span><text:span text:style-name="T15">.</text:span><text:span text:style-name="T15">: <text:s text:c="10"/></text:span><text:span text:style-name="T15">General Affairs Dean</text:span><text:span text:style-name="T15">:</text:span></text:p>
      <text:p text:style-name="P12"><text:span text:style-name="T4">保管人姓名</text:span><text:span text:style-name="T6"> <text:s text:c="14"/></text:span><text:span text:style-name="T4">保管人姓名</text:span><text:span text:style-name="T6"> <text:s text:c="6"/></text:span><text:span text:style-name="T6"><text:s text:c="6"/></text:span><text:span text:style-name="T21"><text:s/></text:span><text:span text:style-name="T16">Building Sec</text:span></text:p>
      <text:p text:style-name="P16"><text:span text:style-name="T15">Responsible Ind.:</text:span><text:span text:style-name="T4"> </text:span><text:span text:style-name="T4"><text:s text:c="12"/></text:span><text:span text:style-name="T15">Responsible Ind</text:span></text:p>
      <text:p text:style-name="P12"><text:span text:style-name="T4">單位編號</text:span><text:span text:style-name="T15">Unit ID No.:</text:span><text:span text:style-name="T4"> <text:s text:c="8"/>單位編號</text:span><text:span text:style-name="T15">Unit ID No.:</text:span></text:p>
      <text:p text:style-name="P12"><text:span text:style-name="T4">電話分機</text:span><text:span text:style-name="T6"> </text:span><text:span text:style-name="T15">Extension No.:</text:span><text:span text:style-name="T4"> <text:s text:c="5"/>電話分機</text:span><text:span text:style-name="T15">Extension No.:</text:span><text:span text:style-name="T4"> <text:s text:c="12"/></text:span></text:p>
      <text:p text:style-name="P13"/>
      <text:p text:style-name="P13">………………………………………………………………………………………………………………………</text:p>
      <text:p text:style-name="P8"><text:span text:style-name="T1">銘</text:span><text:span text:style-name="T3"> </text:span><text:span text:style-name="T1">傳</text:span><text:span text:style-name="T3"> </text:span><text:span text:style-name="T1">大</text:span><text:span text:style-name="T3"> </text:span><text:span text:style-name="T1">學</text:span><text:span text:style-name="T3"> </text:span><text:span text:style-name="T1">財</text:span><text:span text:style-name="T3"> </text:span><text:span text:style-name="T1">物</text:span><text:span text:style-name="T3"> </text:span><text:span text:style-name="T1">移</text:span><text:span text:style-name="T3"> </text:span><text:span text:style-name="T1">轉</text:span><text:span text:style-name="T3"> </text:span><text:span text:style-name="T1">單</text:span></text:p>
      <text:p text:style-name="P9">MCU Property Transfer Form</text:p>
      <text:p text:style-name="P11"><text:span text:style-name="T6"><text:s text:c="42"/></text:span><text:span text:style-name="T4">Date:_____</text:span><text:span text:style-name="T4">年</text:span><text:span text:style-name="T4">(y) _____</text:span><text:span text:style-name="T4">月</text:span><text:span text:style-name="T4">(m) _____</text:span><text:span text:style-name="T4">日</text:span><text:span text:style-name="T4">(d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T6"><text:s/></text:span><text:span text:style-name="T4">財產編號</text:span></text:p>
            <text:p text:style-name="P6">Inventory No.</text:p>
          </table:table-cell>
          <table:table-cell table:style-name="表格2.A1" office:value-type="string">
            <text:p text:style-name="P4"><text:span text:style-name="T4">名稱</text:span><text:span text:style-name="T6"> </text:span></text:p>
            <text:p text:style-name="P7">Item Name</text:p>
          </table:table-cell>
          <table:table-cell table:style-name="表格2.A1" office:value-type="string">
            <text:p text:style-name="P4"><text:span text:style-name="T6"><text:s/></text:span><text:span text:style-name="T4">批</text:span><text:span text:style-name="T6"> <text:s/></text:span><text:span text:style-name="T4">號</text:span><text:span text:style-name="T6"> </text:span><text:span text:style-name="T16">Purchase Order No</text:span><text:span text:style-name="T15">.</text:span></text:p>
          </table:table-cell>
          <table:table-cell table:style-name="表格2.A1" office:value-type="string">
            <text:p text:style-name="P5"><text:span text:style-name="T15">規格</text:span><text:span text:style-name="T19"> </text:span><text:span text:style-name="T15">Specs</text:span></text:p>
          </table:table-cell>
          <table:table-cell table:style-name="表格2.A1" office:value-type="string">
            <text:p text:style-name="P4"><text:span text:style-name="T15">數</text:span><text:span text:style-name="T19"> </text:span><text:span text:style-name="T15">量</text:span><text:span text:style-name="T19"> </text:span><text:span text:style-name="T15">Quantity</text:span></text:p>
          </table:table-cell>
          <table:table-cell table:style-name="表格2.A1" office:value-type="string">
            <text:p text:style-name="P5"><text:span text:style-name="T4">移入單位</text:span><text:span text:style-name="T15">Unit transferred to</text:span></text:p>
          </table:table-cell>
          <table:table-cell table:style-name="表格2.A1" office:value-type="string">
            <text:p text:style-name="P5"><text:span text:style-name="T4">移出單位</text:span><text:span text:style-name="T15">Unit transferred <text:s/>from</text:span></text:p>
          </table:table-cell>
          <table:table-cell table:style-name="表格2.H1" office:value-type="string">
            <text:p text:style-name="P5"><text:span text:style-name="T4">備</text:span><text:span text:style-name="T6"> <text:s/></text:span><text:span text:style-name="T4">註</text:span><text:span text:style-name="T19"> </text:span><text:span text:style-name="T15">Note</text:span>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H1" office:value-type="string">
            <text:p text:style-name="P1"/>
          </table:table-cell>
        </table:table-row>
      </table:table>
      <text:p text:style-name="P12"><text:span text:style-name="T4">接受單位主管</text:span><text:span text:style-name="T6"> <text:s text:c="6"/></text:span><text:span text:style-name="T19"><text:s text:c="3"/></text:span><text:span text:style-name="T19"><text:s text:c="3"/></text:span><text:span text:style-name="T19"><text:s/></text:span><text:span text:style-name="T4">移交</text:span><text:span text:style-name="T10">單位主管</text:span><text:span text:style-name="T11"> <text:s text:c="13"/></text:span><text:span text:style-name="T10">營繕組</text:span><text:span text:style-name="T11"> <text:s text:c="20"/></text:span><text:span text:style-name="T10">總務長</text:span><text:span text:style-name="T11"> </text:span></text:p>
      <text:p text:style-name="P15"><text:span text:style-name="T11"><text:s/></text:span><text:span text:style-name="T15">(To) Director:</text:span><text:span text:style-name="T15"> <text:s text:c="16"/></text:span><text:span text:style-name="T15">(From) Director:</text:span><text:span text:style-name="T15"> <text:s text:c="13"/>Construction and </text:span><text:span text:style-name="T15">.</text:span><text:span text:style-name="T15">: <text:s text:c="10"/></text:span><text:span text:style-name="T15">General Affairs Dean</text:span><text:span text:style-name="T15">:</text:span></text:p>
      <text:p text:style-name="P12"><text:span text:style-name="T4">保管人姓名</text:span><text:span text:style-name="T6"> <text:s text:c="14"/></text:span><text:span text:style-name="T4">保管人姓名</text:span><text:span text:style-name="T6"> <text:s text:c="6"/></text:span><text:span text:style-name="T6"><text:s text:c="6"/></text:span><text:span text:style-name="T21"><text:s/></text:span><text:span text:style-name="T16">Building Sec</text:span></text:p>
      <text:p text:style-name="P16"><text:span text:style-name="T15">Responsible Ind.:</text:span><text:span text:style-name="T4"> </text:span><text:span text:style-name="T4"><text:s text:c="12"/></text:span><text:span text:style-name="T15">Responsible Ind</text:span></text:p>
      <text:p text:style-name="P12"><text:span text:style-name="T4">單位編號</text:span><text:span text:style-name="T15">Unit ID No.:</text:span><text:span text:style-name="T4"> <text:s text:c="8"/>單位編號</text:span><text:span text:style-name="T15">Unit ID No.:</text:span></text:p>
      <text:p text:style-name="P12"><text:span text:style-name="T4">電話分機</text:span><text:span text:style-name="T6"> </text:span><text:span text:style-name="T15">Extension No.:</text:span><text:span text:style-name="T4"> <text:s text:c="5"/>電話分機</text:span><text:span text:style-name="T15">Extension No.:</text:span><text:span text:style-name="T4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傳 大 學 財 物 移 轉 單 MCU Property Transfer Form</dc:title>
    <dc:subject/>
    <meta:keyword/>
    <dc:description/>
    <meta:initial-creator>mcu</meta:initial-creator>
    <meta:creation-date>2007-08-15T09:30:00</meta:creation-date>
    <dc:creator>Windows 使用者</dc:creator>
    <dc:date>2021-04-15T13:37:00</dc:date>
    <meta:editing-cycles>7</meta:editing-cycles>
    <meta:editing-duration>PT6M</meta:editing-duration>
    <meta:document-statistic meta:table-count="2" meta:image-count="0" meta:object-count="0" meta:page-count="1" meta:paragraph-count="40" meta:word-count="266" meta:character-count="1290" meta:non-whitespace-character-count="790"/>
    <meta:generator>LibreOffice/6.0.5.2$Windows_X86_64 LibreOffice_project/54c8cbb85f300ac59db32fe8a675ff7683cd5a16</meta:generator>
  </office:meta>
</office:document-meta>
</file>